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color="#1E6A39"/>
    </style:style>
    <style:style style:name="P2" style:parent-style-name="Normální" style:family="paragraph">
      <style:paragraph-properties fo:text-align="center"/>
      <style:text-properties fo:color="#1E6A39" fo:font-size="10pt" style:font-size-asian="10pt" style:font-size-complex="10pt"/>
    </style:style>
    <style:style style:name="P3" style:parent-style-name="Normální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4" style:parent-style-name="Standardnípísmoodstavce" style:family="text">
      <style:text-properties fo:color="#1E6A39" fo:font-size="10pt" style:font-size-asian="10pt" style:font-size-complex="10pt"/>
    </style:style>
    <style:style style:name="T5" style:parent-style-name="Internetovýodkaz" style:family="text">
      <style:text-properties fo:color="#1E6A39" fo:font-size="10pt" style:font-size-asian="10pt" style:font-size-complex="10pt"/>
    </style:style>
    <style:style style:name="T6" style:parent-style-name="Standardnípísmoodstavce" style:family="text">
      <style:text-properties fo:color="#1E6A39" fo:font-size="10pt" style:font-size-asian="10pt" style:font-size-complex="10pt"/>
    </style:style>
    <style:style style:name="P7" style:parent-style-name="Normální" style:family="paragraph">
      <style:text-properties fo:font-size="18pt" style:font-size-asian="18pt" style:font-size-complex="18pt"/>
    </style:style>
    <style:style style:name="P8" style:parent-style-name="Normální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Normální" style:family="paragraph">
      <style:text-properties fo:font-size="18pt" style:font-size-asian="18pt" style:font-size-complex="18pt"/>
    </style:style>
    <style:style style:name="P10" style:parent-style-name="Normální" style:family="paragraph">
      <style:text-properties fo:font-weight="bold" style:font-weight-asian="bold" fo:font-size="16pt" style:font-size-asian="16pt" style:font-size-complex="16pt"/>
    </style:style>
    <style:style style:name="P11" style:parent-style-name="Normální" style:family="paragraph">
      <style:text-properties fo:font-weight="bold" style:font-weight-asian="bold" fo:font-size="18pt" style:font-size-asian="18pt" style:font-size-complex="18pt"/>
    </style:style>
    <style:style style:name="P12" style:parent-style-name="Normální" style:family="paragraph">
      <style:text-properties fo:font-weight="bold" style:font-weight-asian="bold" fo:font-size="18pt" style:font-size-asian="18pt" style:font-size-complex="18pt"/>
    </style:style>
    <style:style style:name="P13" style:parent-style-name="Normální" style:family="paragraph">
      <style:text-properties fo:font-weight="bold" style:font-weight-asian="bold" fo:font-size="18pt" style:font-size-asian="18pt" style:font-size-complex="18pt"/>
    </style:style>
    <style:style style:name="P14" style:parent-style-name="Normální" style:family="paragraph">
      <style:text-properties fo:font-weight="bold" style:font-weight-asian="bold" fo:font-size="18pt" style:font-size-asian="18pt" style:font-size-complex="18pt"/>
    </style:style>
    <style:style style:name="P15" style:parent-style-name="Normální" style:family="paragraph">
      <style:text-properties fo:font-weight="bold" style:font-weight-asian="bold" fo:font-size="18pt" style:font-size-asian="18pt" style:font-size-complex="18pt"/>
    </style:style>
    <style:style style:name="P16" style:parent-style-name="Normální" style:family="paragraph">
      <style:text-properties fo:font-weight="bold" style:font-weight-asian="bold" fo:font-size="18pt" style:font-size-asian="18pt" style:font-size-complex="18pt"/>
    </style:style>
    <style:style style:name="P17" style:parent-style-name="Normální" style:family="paragraph">
      <style:text-properties fo:font-weight="bold" style:font-weight-asian="bold" fo:font-size="18pt" style:font-size-asian="18pt" style:font-size-complex="18pt"/>
    </style:style>
    <style:style style:name="P18" style:parent-style-name="Normální" style:family="paragraph">
      <style:text-properties fo:font-weight="bold" style:font-weight-asian="bold" fo:font-size="18pt" style:font-size-asian="18pt" style:font-size-complex="18pt"/>
    </style:style>
    <style:style style:name="P19" style:parent-style-name="Normální" style:family="paragraph">
      <style:text-properties fo:font-weight="bold" style:font-weight-asian="bold" fo:font-size="18pt" style:font-size-asian="18pt" style:font-size-complex="18pt"/>
    </style:style>
    <style:style style:name="P20" style:parent-style-name="Normální" style:family="paragraph">
      <style:text-properties fo:font-weight="bold" style:font-weight-asian="bold" fo:font-size="18pt" style:font-size-asian="18pt" style:font-size-complex="18pt"/>
    </style:style>
    <style:style style:name="P21" style:parent-style-name="Normální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Normální" style:family="paragraph">
      <style:text-properties fo:font-weight="bold" style:font-weight-asian="bold" fo:font-size="16pt" style:font-size-asian="16pt" style:font-size-complex="16pt"/>
    </style:style>
    <style:style style:name="P23" style:parent-style-name="Normální" style:family="paragraph">
      <style:text-properties fo:font-weight="bold" style:font-weight-asian="bold" fo:font-size="16pt" style:font-size-asian="16pt" style:font-size-complex="16pt"/>
    </style:style>
    <style:style style:name="P24" style:parent-style-name="Normální" style:family="paragraph">
      <style:text-properties fo:font-weight="bold" style:font-weight-asian="bold" fo:font-size="18pt" style:font-size-asian="18pt" style:font-size-complex="18pt"/>
    </style:style>
    <style:style style:name="P25" style:parent-style-name="Normální" style:family="paragraph">
      <style:text-properties fo:font-weight="bold" style:font-weight-asian="bold" fo:font-size="18pt" style:font-size-asian="18pt" style:font-size-complex="18pt"/>
    </style:style>
    <style:style style:name="P26" style:parent-style-name="Normální" style:family="paragraph">
      <style:text-properties fo:font-weight="bold" style:font-weight-asian="bold" fo:font-size="18pt" style:font-size-asian="18pt" style:font-size-complex="18pt"/>
    </style:style>
    <style:style style:name="P27" style:parent-style-name="Normální" style:family="paragraph">
      <style:text-properties fo:font-weight="bold" style:font-weight-asian="bold" fo:font-size="18pt" style:font-size-asian="18pt" style:font-size-complex="18pt"/>
    </style:style>
    <style:style style:name="P28" style:parent-style-name="Normální" style:family="paragraph">
      <style:text-properties fo:font-weight="bold" style:font-weight-asian="bold" fo:font-size="18pt" style:font-size-asian="18pt" style:font-size-complex="18pt"/>
    </style:style>
    <style:style style:name="T29" style:parent-style-name="Standardnípísmoodstavce" style:family="text"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O B E C <text:s text:c="2"/>P R A S E K</text:p>
      <text:p text:style-name="P2">sídlo úřadu: Prasek čp. 229, 504 01 Nový Bydžov, IČ: 00269344,<text:s/></text:p>
      <text:p text:style-name="P3"><text:span text:style-name="T4">tel.: 495 480 616, e-mail:<text:s/></text:span><text:a xlink:href="mailto:obec.prasek@volny.cz" office:target-frame-name="_top" xlink:show="replace"><text:span text:style-name="T5">obec.prasek@volny.cz</text:span></text:a><text:span text:style-name="T6">, IDDS: 866a9i8</text:span></text:p>
      <text:p text:style-name="P7"/>
      <text:p text:style-name="P8">Poplatek za odvoz odpadu v roce 2025<text:s/></text:p>
      <text:p text:style-name="P9"/>
      <text:p text:style-name="P10">Zastupitelstvo obce Prasek na svém zasedání<text:s/>dne<text:s/>21.11.2024<text:s/>rozhodlo, o výši poplatku za odvoz odpadu.<text:s/></text:p>
      <text:p text:style-name="P11"/>
      <text:p text:style-name="P12">Výše poplatku za<text:s/>odvoz odpadu<text:s/>je stanovena<text:s/>na rok 2025<text:s/>takto:</text:p>
      <text:p text:style-name="P13">52 svozů (celoročně každý týden) <text:s text:c="12"/><text:s text:c="2"/><text:s text:c="2"/>4.430,- Kč</text:p>
      <text:p text:style-name="P14">26 svozů (svoz jedenkrát za čtrnáct dnů) <text:s text:c="4"/>2.215,- Kč</text:p>
      <text:p text:style-name="P15">13 svozů (svoz<text:s/>1x za měsíc) <text:s text:c="24"/><text:s text:c="3"/><text:s/>1.108,- Kč</text:p>
      <text:p text:style-name="P16"/>
      <text:p text:style-name="P17">Poplatek je dle vyhlášky č.<text:s/>1/2024.</text:p>
      <text:p text:style-name="P18">Poplatek<text:s/>bude vybírán<text:s/>v hotovosti na Obecním úřadu v Prasku v úředních hodinách, kde Vám bude vydána svozová známka na rok 2025.<text:s/><text:s/></text:p>
      <text:p text:style-name="P19">Platby přijímáme až v roce 2025!</text:p>
      <text:p text:style-name="P20"/>
      <text:p text:style-name="P21">Důležité upozornění k odvozu odpadu – popelnic:</text:p>
      <text:p text:style-name="P22">Termín svozu je vždy v<text:s/>pátek, svozový den je od 00 hodin do 24 hodin uvedeného datumu, to znamená, že popelnici je třeba mít připravenou před domem v tomto<text:s/>čase.<text:s/></text:p>
      <text:p text:style-name="P23">(odvoz může být proveden ve 3 hodiny ráno stejně jako ve 22 hodin večer)</text:p>
      <text:p text:style-name="P24"/>
      <text:p text:style-name="P25">Obecní úřad v Prasku</text:p>
      <text:p text:style-name="P26">úřední hodiny: pondělí<text:s/>7:30<text:s/>– 11:00 <text:s text:c="2"/>13:00 – 17:00</text:p>
      <text:p text:style-name="P27"><text:s text:c="27"/>středa <text:s/><text:s/><text:s/>7:30 – 11:00 <text:s text:c="2"/>13:00 - 17:00</text:p>
      <text:p text:style-name="P28">Bližší informace na tel.<text:s/>776532654</text:p>
      <text:p text:style-name="Normální"><text:span text:style-name="T29">www.prasek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Internetovýodkaz" style:display-name="Internetový odkaz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Prasek</dc:title>
    <dc:description/>
    <dc:subject/>
    <meta:initial-creator>Administrativa</meta:initial-creator>
    <dc:creator>Obec Prasek</dc:creator>
    <meta:creation-date>2024-12-27T07:36:00Z</meta:creation-date>
    <dc:date>2024-12-27T07:36:00Z</dc:date>
    <meta:print-date>2023-12-15T11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57" meta:row-count="8" meta:non-whitespace-character-count="1077"/>
  </office:meta>
</office:document-meta>
</file>