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2965in" style:use-optimal-column-width="false"/>
    </style:style>
    <style:style style:name="TableColumn24" style:family="table-column">
      <style:table-column-properties style:column-width="3.2972in" style:use-optimal-column-width="false"/>
    </style:style>
    <style:style style:name="Table22" style:family="table">
      <style:table-properties style:width="6.5937in" fo:margin-left="0in" table:align="left"/>
    </style:style>
    <style:style style:name="TableRow25" style:family="table-row">
      <style:table-row-properties style:row-height="1.2201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paragraph-properties style:contextual-spacing="tru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style:contextual-spacing="true"/>
    </style:style>
  </office:automatic-styles>
  <office:body>
    <office:text text:use-soft-page-breaks="true">
      <text:p text:style-name="P1">Obec PRASEK<text:line-break/>Zastupitelstvo obce PRASEK</text:p>
      <text:h text:style-name="Nadpis1" text:outline-level="1">Obecně závazná vyhláška obce PRASEK<text:line-break/>o místním poplatku ze psů</text:h>
      <text:p text:style-name="UvodniVeta">Zastupitelstvo obce PRASEK se na svém zasedání dne 23.1.2025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SE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<text:bookmark-start text:name="_Hlk188356422"/>Poplatek ze psů se platí ze psů starších 3 měsíců<text:bookmark-end text:name="_Hlk188356422"/><text:span text:style-name="Značkapozn.podčarou"><text:note text:note-class="footnote" text:id="_ftn3"><text:note-citation>4</text:note-citation><text:note-body><text:p text:style-name="Footnote"><text:bookmark-start text:name="_Hlk188356389"/>§ 2 odst. 2 zákona o místních poplatcích<text:bookmark-end text:name="_Hlk188356389"/>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<text:s/>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4, o místním poplatku ze psů, ze dne 3. října 2024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Jaroslav Myška v. r.<text:line-break/><text:s/>starosta</text:p>
          </table:table-cell>
          <table:table-cell table:style-name="TableCell28">
            <text:p text:style-name="P29">Monika Tomáš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morová Kristýna, Mgr.</meta:initial-creator>
    <dc:creator>Drábek Jiří</dc:creator>
    <meta:creation-date>2025-02-26T19:29:00Z</meta:creation-date>
    <dc:date>2025-02-26T19:34:00Z</dc:date>
    <meta:template xlink:href="Normal" xlink:type="simple"/>
    <meta:editing-cycles>2</meta:editing-cycles>
    <meta:editing-duration>PT480S</meta:editing-duration>
    <meta:document-statistic meta:page-count="2" meta:paragraph-count="124" meta:word-count="395" meta:character-count="3126" meta:row-count="142" meta:non-whitespace-character-count="2855"/>
  </office:meta>
</office:document-meta>
</file>